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roman" style:font-pitch="variable"/>
    <style:font-face style:name="Arial5" svg:font-family="Arial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VPWNU+ComicSansMS" svg:font-family="UVPWNU+ComicSansMS, 'Comic Sans MS'" style:font-family-generic="system" style:font-pitch="variable"/>
    <style:font-face style:name="Verdana" svg:font-family="Verdana, Verdana" style:font-family-generic="roman" style:font-pitch="variable"/>
    <style:font-face style:name="Verdana1" svg:font-family="Verdana, Verdana" style:font-family-generic="system" style:font-pitch="variable"/>
    <style:font-face style:name="sans-serif" svg:font-family="sans-serif, Arial" style:font-family-generic="system" style:font-pitch="variable"/>
  </office:font-face-decls>
  <office:automatic-styles>
    <style:style style:name="P1" style:family="paragraph" style:parent-style-name="Default">
      <style:paragraph-properties fo:margin-left="1.101cm" fo:margin-right="0cm" fo:text-align="start" style:justify-single-word="false" fo:text-indent="0cm" style:auto-text-indent="false" style:writing-mode="lr-tb"/>
      <style:text-properties fo:color="#1f3863" loext:opacity="100%" style:text-line-through-style="none" style:text-line-through-type="none" style:font-name="Verdana" fo:font-size="10pt" fo:font-style="italic" style:text-underline-style="none" officeooo:paragraph-rsid="0012dc45" style:font-name-asian="Verdana1" style:font-size-asian="10pt" style:font-style-asian="italic" style:font-name-complex="Verdana1" style:font-size-complex="10pt" style:font-style-complex="italic"/>
    </style:style>
    <style:style style:name="P2" style:family="paragraph" style:parent-style-name="Default">
      <style:paragraph-properties fo:margin-left="1.101cm" fo:margin-right="0cm" fo:text-align="start" style:justify-single-word="false" fo:text-indent="0cm" style:auto-text-indent="false" style:writing-mode="lr-tb"/>
      <style:text-properties fo:color="#252525" loext:opacity="100%" style:text-line-through-style="none" style:text-line-through-type="none" style:font-name="Arial4" fo:font-size="10pt" fo:font-style="normal" style:text-underline-style="none" officeooo:paragraph-rsid="0012dc45" style:font-name-asian="Arial5" style:font-size-asian="10pt" style:font-style-asian="normal" style:font-name-complex="Arial5" style:font-size-complex="10pt" style:font-style-complex="normal"/>
    </style:style>
    <style:style style:name="P3" style:family="paragraph" style:parent-style-name="Default">
      <style:paragraph-properties fo:margin-left="1.101cm" fo:margin-right="0cm" fo:text-align="center" style:justify-single-word="false" fo:text-indent="0cm" style:auto-text-indent="false" style:writing-mode="lr-tb"/>
      <style:text-properties fo:color="#252525" loext:opacity="100%" style:text-line-through-style="none" style:text-line-through-type="none" style:font-name="Arial4" fo:font-size="11pt" fo:font-style="normal" style:text-underline-style="none" officeooo:paragraph-rsid="0012dc45" style:font-name-asian="Arial5" style:font-size-asian="11pt" style:font-style-asian="normal" style:font-name-complex="Arial5" style:font-size-complex="11pt" style:font-style-complex="normal"/>
    </style:style>
    <style:style style:name="P4" style:family="paragraph" style:parent-style-name="Default">
      <style:paragraph-properties fo:margin-left="1.101cm" fo:margin-right="0cm" fo:line-height="200%" fo:text-align="start" style:justify-single-word="false" fo:text-indent="0cm" style:auto-text-indent="false" style:writing-mode="lr-tb"/>
      <style:text-properties fo:color="#252525" loext:opacity="100%" style:text-line-through-style="none" style:text-line-through-type="none" fo:font-size="11pt" fo:font-style="normal" style:text-underline-style="none" officeooo:paragraph-rsid="0012dc45" style:font-name-asian="Arial5" style:font-size-asian="11pt" style:font-style-asian="normal" style:font-name-complex="Arial5" style:font-size-complex="11pt" style:font-style-complex="normal"/>
    </style:style>
    <style:style style:name="P5" style:family="paragraph" style:parent-style-name="Default">
      <style:paragraph-properties fo:margin-left="1.101cm" fo:margin-right="0cm" fo:margin-top="0cm" fo:margin-bottom="0cm" style:contextual-spacing="false" fo:line-height="200%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252525" loext:opacity="100%" style:text-line-through-style="none" style:text-line-through-type="none" fo:font-size="11pt" fo:font-style="normal" style:text-underline-style="none" officeooo:paragraph-rsid="0012dc45" style:font-name-asian="Arial5" style:font-size-asian="11pt" style:font-style-asian="normal" style:font-name-complex="Arial5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>
      <style:paragraph-properties fo:margin-left="1.101cm" fo:margin-right="0cm" fo:text-align="center" style:justify-single-word="false" fo:text-indent="0cm" style:auto-text-indent="false" style:writing-mode="lr-tb"/>
      <style:text-properties fo:color="#252525" loext:opacity="100%" style:text-line-through-style="none" style:text-line-through-type="none" fo:font-size="11pt" fo:font-style="normal" style:text-underline-style="none" officeooo:rsid="0020c58e" officeooo:paragraph-rsid="0020c58e" style:font-name-asian="Arial5" style:font-size-asian="11pt" style:font-style-asian="normal" style:font-name-complex="Arial5" style:font-size-complex="11pt" style:font-style-complex="normal"/>
    </style:style>
    <style:style style:name="P7" style:family="paragraph" style:parent-style-name="Default">
      <style:paragraph-properties fo:margin-left="1.101cm" fo:margin-right="0cm" fo:line-height="100%" fo:text-align="start" style:justify-single-word="false" fo:text-indent="0cm" style:auto-text-indent="false" style:writing-mode="lr-tb"/>
      <style:text-properties fo:font-size="11pt" officeooo:paragraph-rsid="0012dc45" style:font-size-asian="11pt" style:font-size-complex="11pt"/>
    </style:style>
    <style:style style:name="P8" style:family="paragraph" style:parent-style-name="Default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lr-tb"/>
      <style:text-properties fo:font-size="11pt" officeooo:paragraph-rsid="00223660" style:font-size-asian="11pt" style:font-size-complex="11pt"/>
    </style:style>
    <style:style style:name="P9" style:family="paragraph" style:parent-style-name="Default">
      <style:paragraph-properties fo:margin-left="1.101cm" fo:margin-right="0cm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2" fo:font-size="12pt" fo:font-style="normal" style:text-underline-style="none" fo:font-weight="bold" officeooo:paragraph-rsid="001cd332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0" style:family="paragraph" style:parent-style-name="Default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lr-tb"/>
      <style:text-properties fo:font-size="11pt" officeooo:paragraph-rsid="00271246" style:font-size-asian="11pt" style:font-size-complex="11pt"/>
    </style:style>
    <style:style style:name="P11" style:family="paragraph" style:parent-style-name="Default">
      <style:paragraph-properties fo:margin-left="1.101cm" fo:margin-right="0cm" fo:line-height="150%" fo:text-align="start" style:justify-single-word="false" fo:text-indent="0cm" style:auto-text-indent="false" style:writing-mode="lr-tb">
        <style:tab-stops>
          <style:tab-stop style:position="3.064cm"/>
          <style:tab-stop style:position="3.388cm"/>
          <style:tab-stop style:position="14.295cm"/>
        </style:tab-stops>
      </style:paragraph-properties>
      <style:text-properties fo:font-size="11pt" officeooo:paragraph-rsid="002868b8" style:font-size-asian="11pt" style:font-size-complex="11pt"/>
    </style:style>
    <style:style style:name="P12" style:family="paragraph" style:parent-style-name="Default">
      <style:paragraph-properties fo:margin-left="1.101cm" fo:margin-right="0cm" fo:line-height="150%" fo:text-align="start" style:justify-single-word="false" fo:text-indent="0cm" style:auto-text-indent="false" style:writing-mode="lr-tb"/>
      <style:text-properties fo:color="#252525" loext:opacity="100%" style:text-line-through-style="none" style:text-line-through-type="none" fo:font-size="11pt" fo:font-style="normal" style:text-underline-style="none" officeooo:rsid="0012dc45" officeooo:paragraph-rsid="0012dc45" style:font-name-asian="Arial5" style:font-size-asian="11pt" style:font-style-asian="normal" style:font-name-complex="Arial5" style:font-size-complex="11pt" style:font-style-complex="normal"/>
    </style:style>
    <style:style style:name="T1" style:family="text">
      <style:text-properties fo:color="#252525" loext:opacity="100%" style:text-line-through-style="none" style:text-line-through-type="none" fo:font-style="normal" style:text-underline-style="none" style:font-name-asian="Arial5" style:font-style-asian="normal" style:font-name-complex="Arial5" style:font-style-complex="normal"/>
    </style:style>
    <style:style style:name="T2" style:family="text">
      <style:text-properties fo:color="#252525" loext:opacity="100%" style:text-line-through-style="none" style:text-line-through-type="none" fo:font-style="normal" style:text-underline-style="none" officeooo:rsid="0012dc45" style:font-name-asian="Arial5" style:font-style-asian="normal" style:font-name-complex="Arial5" style:font-style-complex="normal"/>
    </style:style>
    <style:style style:name="T3" style:family="text">
      <style:text-properties fo:color="#252525" loext:opacity="100%" style:text-line-through-style="none" style:text-line-through-type="none" fo:font-style="normal" style:text-underline-style="none" officeooo:rsid="0014c30c" style:font-name-asian="Arial5" style:font-style-asian="normal" style:font-name-complex="Arial5" style:font-style-complex="normal"/>
    </style:style>
    <style:style style:name="T4" style:family="text">
      <style:text-properties fo:color="#252525" loext:opacity="100%" style:text-line-through-style="none" style:text-line-through-type="none" fo:font-style="normal" style:text-underline-style="none" officeooo:rsid="00150f28" style:font-name-asian="Arial5" style:font-style-asian="normal" style:font-name-complex="Arial5" style:font-style-complex="normal"/>
    </style:style>
    <style:style style:name="T5" style:family="text">
      <style:text-properties fo:color="#252525" loext:opacity="100%" style:text-line-through-style="none" style:text-line-through-type="none" fo:font-style="normal" style:text-underline-style="none" officeooo:rsid="001b4988" style:font-name-asian="Arial5" style:font-style-asian="normal" style:font-name-complex="Arial5" style:font-style-complex="normal"/>
    </style:style>
    <style:style style:name="T6" style:family="text">
      <style:text-properties fo:color="#252525" loext:opacity="100%" style:text-line-through-style="none" style:text-line-through-type="none" fo:font-style="normal" style:text-underline-style="none" officeooo:rsid="0020c58e" style:font-name-asian="Arial5" style:font-style-asian="normal" style:font-name-complex="Arial5" style:font-style-complex="normal"/>
    </style:style>
    <style:style style:name="T7" style:family="text">
      <style:text-properties fo:color="#252525" loext:opacity="100%" style:text-line-through-style="none" style:text-line-through-type="none" fo:font-style="normal" style:text-underline-style="none" officeooo:rsid="00223660" style:font-name-asian="Arial5" style:font-style-asian="normal" style:font-name-complex="Arial5" style:font-style-complex="normal"/>
    </style:style>
    <style:style style:name="T8" style:family="text">
      <style:text-properties fo:color="#252525" loext:opacity="100%" style:text-line-through-style="none" style:text-line-through-type="none" fo:font-style="normal" style:text-underline-style="none" officeooo:rsid="00137f2b" style:font-name-asian="Arial5" style:font-style-asian="normal" style:font-name-complex="Arial5" style:font-style-complex="normal"/>
    </style:style>
    <style:style style:name="T9" style:family="text">
      <style:text-properties fo:color="#252525" loext:opacity="100%" style:text-line-through-style="none" style:text-line-through-type="none" fo:font-style="normal" style:text-underline-style="none" officeooo:rsid="0023eead" style:font-name-asian="Arial5" style:font-style-asian="normal" style:font-name-complex="Arial5" style:font-style-complex="normal"/>
    </style:style>
    <style:style style:name="T10" style:family="text">
      <style:text-properties fo:color="#252525" loext:opacity="100%" style:text-line-through-style="none" style:text-line-through-type="none" fo:font-style="normal" style:text-underline-style="none" officeooo:rsid="0024eee2" style:font-name-asian="Arial5" style:font-style-asian="normal" style:font-name-complex="Arial5" style:font-style-complex="normal"/>
    </style:style>
    <style:style style:name="T11" style:family="text">
      <style:text-properties fo:color="#252525" loext:opacity="100%" style:text-line-through-style="none" style:text-line-through-type="none" fo:font-style="normal" style:text-underline-style="none" officeooo:rsid="00271246" style:font-name-asian="Arial5" style:font-style-asian="normal" style:font-name-complex="Arial5" style:font-style-complex="normal"/>
    </style:style>
    <style:style style:name="T12" style:family="text">
      <style:text-properties fo:color="#252525" loext:opacity="100%" style:text-line-through-style="none" style:text-line-through-type="none" fo:font-style="italic" style:text-underline-style="none" style:font-name-asian="Arial5" style:font-style-asian="italic" style:font-name-complex="Arial5" style:font-style-complex="italic"/>
    </style:style>
    <style:style style:name="T13" style:family="text">
      <style:text-properties fo:color="#252525" loext:opacity="100%" style:text-line-through-style="none" style:text-line-through-type="none" fo:font-size="7pt" fo:font-style="normal" style:text-underline-style="none" officeooo:rsid="001b4988" style:font-name-asian="Arial5" style:font-size-asian="6.09999990463257pt" style:font-style-asian="normal" style:font-name-complex="Arial5" style:font-size-complex="7pt" style:font-style-complex="normal"/>
    </style:style>
    <style:style style:name="T14" style:family="text">
      <style:text-properties fo:color="#252525" loext:opacity="100%" style:text-line-through-style="none" style:text-line-through-type="none" fo:font-size="7pt" fo:font-style="normal" style:text-underline-style="none" officeooo:rsid="001b7675" style:font-name-asian="Arial5" style:font-size-asian="6.09999990463257pt" style:font-style-asian="normal" style:font-name-complex="Arial5" style:font-size-complex="7pt" style:font-style-complex="normal"/>
    </style:style>
    <style:style style:name="T15" style:family="text">
      <style:text-properties fo:color="#252525" loext:opacity="100%" style:text-line-through-style="none" style:text-line-through-type="none" fo:font-size="7pt" fo:font-style="normal" style:text-underline-style="none" officeooo:rsid="001c08c8" style:font-name-asian="Arial5" style:font-size-asian="6.09999990463257pt" style:font-style-asian="normal" style:font-name-complex="Arial5" style:font-size-complex="7pt" style:font-style-complex="normal"/>
    </style:style>
    <style:style style:name="T16" style:family="text">
      <style:text-properties fo:color="#252525" loext:opacity="100%" style:text-line-through-style="none" style:text-line-through-type="none" style:font-name="Arial2" fo:font-style="normal" style:text-underline-style="none" officeooo:rsid="002519dd" style:font-name-asian="Arial5" style:font-style-asian="normal" style:font-name-complex="Arial5" style:font-style-complex="normal"/>
    </style:style>
    <style:style style:name="T17" style:family="text">
      <style:text-properties fo:color="#252525" loext:opacity="100%" style:text-line-through-style="none" style:text-line-through-type="none" style:font-name="Arial2" fo:font-style="normal" style:text-underline-style="none" officeooo:rsid="0030ae22" style:font-name-asian="Arial5" style:font-style-asian="normal" style:font-name-complex="Arial5" style:font-style-complex="normal"/>
    </style:style>
    <style:style style:name="T18" style:family="text">
      <style:text-properties fo:color="#252525" loext:opacity="100%" style:text-line-through-style="none" style:text-line-through-type="none" style:font-name="Arial2" fo:font-style="normal" style:text-underline-style="none" officeooo:rsid="0024eee2" style:font-name-asian="Arial5" style:font-style-asian="normal" style:font-name-complex="Arial5" style:font-style-complex="normal"/>
    </style:style>
    <style:style style:name="T19" style:family="text">
      <style:text-properties fo:color="#252525" loext:opacity="100%" style:text-line-through-style="none" style:text-line-through-type="none" style:font-name="Arial2" fo:font-style="normal" style:text-underline-style="none" officeooo:rsid="00271246" style:font-name-asian="Arial5" style:font-style-asian="normal" style:font-name-complex="Arial5" style:font-style-complex="normal"/>
    </style:style>
    <style:style style:name="T20" style:family="text">
      <style:text-properties fo:color="#252525" loext:opacity="100%" style:text-line-through-style="none" style:text-line-through-type="none" style:font-name="Arial2" fo:font-style="normal" style:text-underline-style="none" fo:font-weight="bold" officeooo:rsid="0030ae22" style:font-name-asian="Arial5" style:font-style-asian="normal" style:font-weight-asian="bold" style:font-name-complex="Arial5" style:font-style-complex="normal" style:font-weight-complex="bold"/>
    </style:style>
    <style:style style:name="T21" style:family="text">
      <style:text-properties fo:color="#252525" loext:opacity="100%" style:text-line-through-style="none" style:text-line-through-type="none" style:font-name="Arial2" fo:font-style="normal" style:text-underline-style="none" fo:font-weight="bold" officeooo:rsid="002519dd" style:font-name-asian="Arial5" style:font-style-asian="normal" style:font-weight-asian="bold" style:font-name-complex="Arial5" style:font-style-complex="normal" style:font-weight-complex="bold"/>
    </style:style>
    <style:style style:name="T22" style:family="text">
      <style:text-properties fo:color="#252525" loext:opacity="100%" style:text-line-through-style="none" style:text-line-through-type="none" style:font-name="Arial2" fo:font-style="normal" style:text-underline-style="none" fo:font-weight="bold" officeooo:rsid="00271246" style:font-name-asian="Arial5" style:font-style-asian="normal" style:font-weight-asian="bold" style:font-name-complex="Arial5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Arial" fo:font-style="normal" style:text-underline-style="none" style:font-name-asian="UVPWNU+ComicSansMS" style:font-style-asian="normal" style:font-name-complex="Arial3" style:font-style-complex="normal"/>
    </style:style>
    <style:style style:name="T24" style:family="text">
      <style:text-properties fo:color="#000000" loext:opacity="100%" style:text-line-through-style="none" style:text-line-through-type="none" style:font-name="Arial" fo:font-style="normal" style:text-underline-style="none" officeooo:rsid="0012dc45" style:font-name-asian="UVPWNU+ComicSansMS" style:font-style-asian="normal" style:font-name-complex="Arial3" style:font-style-complex="normal"/>
    </style:style>
    <style:style style:name="T25" style:family="text">
      <style:text-properties fo:color="#000000" loext:opacity="100%" style:text-line-through-style="none" style:text-line-through-type="none" style:font-name="Arial" fo:font-style="normal" style:text-underline-style="none" officeooo:rsid="00140e0c" style:font-name-asian="UVPWNU+ComicSansMS" style:font-style-asian="normal" style:font-name-complex="Arial3" style:font-style-complex="normal"/>
    </style:style>
    <style:style style:name="T26" style:family="text">
      <style:text-properties fo:color="#000000" loext:opacity="100%" style:text-line-through-style="none" style:text-line-through-type="none" style:font-name="Arial" fo:font-style="normal" style:text-underline-style="none" officeooo:rsid="0014c30c" style:font-name-asian="UVPWNU+ComicSansMS" style:font-style-asian="normal" style:font-name-complex="Arial3" style:font-style-complex="normal"/>
    </style:style>
    <style:style style:name="T27" style:family="text">
      <style:text-properties fo:color="#000000" loext:opacity="100%" style:text-line-through-style="none" style:text-line-through-type="none" style:font-name="Arial" fo:font-style="normal" style:text-underline-style="none" officeooo:rsid="00223660" style:font-name-asian="UVPWNU+ComicSansMS" style:font-style-asian="normal" style:font-name-complex="Arial3" style:font-style-complex="normal"/>
    </style:style>
    <style:style style:name="T28" style:family="text">
      <style:text-properties fo:color="#000000" loext:opacity="100%" style:text-line-through-style="none" style:text-line-through-type="none" style:font-name="Arial" fo:font-style="normal" style:text-underline-style="none" officeooo:rsid="00185ae5" style:font-name-asian="UVPWNU+ComicSansMS" style:font-style-asian="normal" style:font-name-complex="Arial3" style:font-style-complex="normal"/>
    </style:style>
    <style:style style:name="T29" style:family="text">
      <style:text-properties fo:color="#000000" loext:opacity="100%" style:text-line-through-style="none" style:text-line-through-type="none" style:font-name="Arial" fo:font-style="normal" style:text-underline-style="none" officeooo:rsid="0022748c" style:font-name-asian="UVPWNU+ComicSansMS" style:font-style-asian="normal" style:font-name-complex="Arial3" style:font-style-complex="normal"/>
    </style:style>
    <style:style style:name="T30" style:family="text">
      <style:text-properties fo:color="#000000" loext:opacity="100%" style:text-line-through-style="none" style:text-line-through-type="none" style:font-name="Arial" fo:font-style="normal" style:text-underline-style="none" officeooo:rsid="0023eead" style:font-name-asian="UVPWNU+ComicSansMS" style:font-style-asian="normal" style:font-name-complex="Arial3" style:font-style-complex="normal"/>
    </style:style>
    <style:style style:name="T31" style:family="text">
      <style:text-properties fo:color="#000000" loext:opacity="100%" style:text-line-through-style="none" style:text-line-through-type="none" style:font-name="Arial" fo:font-style="normal" style:text-underline-style="none" officeooo:rsid="0024380e" style:font-name-asian="UVPWNU+ComicSansMS" style:font-style-asian="normal" style:font-name-complex="Arial3" style:font-style-complex="normal"/>
    </style:style>
    <style:style style:name="T32" style:family="text">
      <style:text-properties fo:color="#000000" loext:opacity="100%" style:text-line-through-style="none" style:text-line-through-type="none" style:font-name="Arial" fo:font-style="normal" style:text-underline-style="none" officeooo:rsid="00271246" style:font-name-asian="UVPWNU+ComicSansMS" style:font-style-asian="normal" style:font-name-complex="Arial3" style:font-style-complex="normal"/>
    </style:style>
    <style:style style:name="T33" style:family="text">
      <style:text-properties fo:color="#000000" loext:opacity="100%" style:text-line-through-style="none" style:text-line-through-type="none" style:font-name="Arial" fo:font-style="normal" style:text-underline-style="none" officeooo:rsid="002868b8" style:font-name-asian="UVPWNU+ComicSansMS" style:font-style-asian="normal" style:font-name-complex="Arial3" style:font-style-complex="normal"/>
    </style:style>
    <style:style style:name="T34" style:family="text">
      <style:text-properties fo:color="#000000" loext:opacity="100%" style:text-line-through-style="none" style:text-line-through-type="none" style:font-name="Arial2" fo:font-style="normal" style:text-underline-style="none" officeooo:rsid="0012dc45" style:font-name-asian="UVPWNU+ComicSansMS" style:font-style-asian="normal" style:font-name-complex="Arial3" style:font-style-complex="normal"/>
    </style:style>
    <style:style style:name="T35" style:family="text">
      <style:text-properties fo:color="#000000" loext:opacity="100%" style:text-line-through-style="none" style:text-line-through-type="none" style:font-name="Arial2" fo:font-style="normal" style:text-underline-style="none" officeooo:rsid="0016fa77" style:font-name-asian="UVPWNU+ComicSansMS" style:font-style-asian="normal" style:font-name-complex="Arial3" style:font-style-complex="normal"/>
    </style:style>
    <style:style style:name="T36" style:family="text">
      <style:text-properties fo:color="#000000" loext:opacity="100%" style:text-line-through-style="none" style:text-line-through-type="none" style:font-name="Arial2" fo:font-style="normal" style:text-underline-style="none" officeooo:rsid="00185ae5" style:font-name-asian="UVPWNU+ComicSansMS" style:font-style-asian="normal" style:font-name-complex="Arial3" style:font-style-complex="normal"/>
    </style:style>
    <style:style style:name="T37" style:family="text">
      <style:text-properties fo:color="#000000" loext:opacity="100%" style:text-line-through-style="none" style:text-line-through-type="none" style:font-name="Arial2" fo:font-style="normal" style:text-underline-style="none" officeooo:rsid="00223660" style:font-name-asian="UVPWNU+ComicSansMS" style:font-style-asian="normal" style:font-name-complex="Arial3" style:font-style-complex="normal"/>
    </style:style>
    <style:style style:name="T38" style:family="text">
      <style:text-properties officeooo:rsid="0012dc45"/>
    </style:style>
    <style:style style:name="T39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2519dd" style:font-name-asian="UVPWNU+ComicSansMS" style:font-style-asian="normal" style:font-weight-asian="normal" style:font-name-complex="Arial3" style:font-style-complex="normal" style:font-weight-complex="normal"/>
    </style:style>
    <style:style style:name="T40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2519dd" style:font-name-asian="UVPWNU+ComicSansMS" style:font-style-asian="normal" style:font-weight-asian="normal" style:font-name-complex="sans-serif" style:font-style-complex="normal" style:font-weight-complex="normal"/>
    </style:style>
    <style:style style:name="T41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1ee2a5" style:font-name-asian="UVPWNU+ComicSansMS" style:font-style-asian="normal" style:font-weight-asian="normal" style:font-name-complex="sans-serif" style:font-style-complex="normal" style:font-weight-complex="normal"/>
    </style:style>
    <style:style style:name="T42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180ed8" style:font-name-asian="UVPWNU+ComicSansMS" style:font-style-asian="normal" style:font-weight-asian="normal" style:font-name-complex="sans-serif" style:font-style-complex="normal" style:font-weight-complex="normal"/>
    </style:style>
    <style:style style:name="T43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223660" style:font-name-asian="UVPWNU+ComicSansMS" style:font-style-asian="normal" style:font-weight-asian="normal" style:font-name-complex="sans-serif" style:font-style-complex="normal" style:font-weight-complex="normal"/>
    </style:style>
    <style:style style:name="T44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24eee2" style:font-name-asian="UVPWNU+ComicSansMS" style:font-style-asian="normal" style:font-weight-asian="normal" style:font-name-complex="sans-serif" style:font-style-complex="normal" style:font-weight-complex="normal"/>
    </style:style>
    <style:style style:name="T45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20f65d" style:font-name-asian="UVPWNU+ComicSansMS" style:font-style-asian="normal" style:font-weight-asian="normal" style:font-name-complex="sans-serif" style:font-style-complex="normal" style:font-weight-complex="normal"/>
    </style:style>
    <style:style style:name="T46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32e18b" style:font-name-asian="UVPWNU+ComicSansMS" style:font-style-asian="normal" style:font-weight-asian="normal" style:font-name-complex="sans-serif" style:font-style-complex="normal" style:font-weight-complex="normal"/>
    </style:style>
    <style:style style:name="T47" style:family="text">
      <style:text-properties fo:color="#111111" loext:opacity="100%" style:text-line-through-style="none" style:text-line-through-type="none" style:font-name="Arial2" fo:font-style="normal" style:text-underline-style="none" fo:font-weight="normal" officeooo:rsid="00271246" style:font-name-asian="UVPWNU+ComicSansMS" style:font-style-asian="normal" style:font-weight-asian="normal" style:font-name-complex="sans-serif" style:font-style-complex="normal" style:font-weight-complex="normal"/>
    </style:style>
    <style:style style:name="T48" style:family="text">
      <style:text-properties fo:color="#111111" loext:opacity="100%" style:text-line-through-style="none" style:text-line-through-type="none" style:font-name="Arial2" fo:font-style="normal" style:text-underline-style="solid" style:text-underline-width="auto" style:text-underline-color="font-color" fo:font-weight="normal" officeooo:rsid="002519dd" style:font-name-asian="UVPWNU+ComicSansMS" style:font-style-asian="normal" style:font-weight-asian="normal" style:font-name-complex="sans-serif" style:font-style-complex="normal" style:font-weight-complex="normal"/>
    </style:style>
    <style:style style:name="T49" style:family="text">
      <style:text-properties fo:color="#111111" loext:opacity="100%" style:text-line-through-style="none" style:text-line-through-type="none" style:font-name="Arial2" fo:font-style="normal" style:text-underline-style="solid" style:text-underline-width="auto" style:text-underline-color="font-color" fo:font-weight="normal" officeooo:rsid="00180ed8" style:font-name-asian="UVPWNU+ComicSansMS" style:font-style-asian="normal" style:font-weight-asian="normal" style:font-name-complex="sans-serif" style:font-style-complex="normal" style:font-weight-complex="normal"/>
    </style:style>
    <style:style style:name="T50" style:family="text">
      <style:text-properties officeooo:rsid="001b4988"/>
    </style:style>
    <style:style style:name="T51" style:family="text">
      <style:text-properties officeooo:rsid="001cb84a"/>
    </style:style>
    <style:style style:name="T52" style:family="text">
      <style:text-properties officeooo:rsid="0020c58e"/>
    </style:style>
    <style:style style:name="T53" style:family="text">
      <style:text-properties officeooo:rsid="00185ae5"/>
    </style:style>
    <style:style style:name="T54" style:family="text">
      <style:text-properties officeooo:rsid="002712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meldung zur <text:span text:style-name="T52">Skireise </text:span><text:span text:style-name="T54">Sexten</text:span><text:span text:style-name="T52"> - Schontechnikkurs Abfahrt und LL</text:span><text:span text:style-name="T38"> -<text:line-break/></text:span> <text:span text:style-name="T51">vom 2</text:span><text:span text:style-name="T54">6</text:span><text:span text:style-name="T52">. Jan</text:span><text:span text:style-name="T51">. </text:span><text:span text:style-name="T52">202</text:span><text:span text:style-name="T54">5</text:span><text:span text:style-name="T51"> – </text:span><text:span text:style-name="T52">0</text:span><text:span text:style-name="T54">2</text:span><text:span text:style-name="T52">. Feb. 202</text:span><text:span text:style-name="T54">5</text:span></text:p>
      <text:p text:style-name="P6"/>
      <text:p text:style-name="P3"/>
      <text:p text:style-name="P4">Name <text:span text:style-name="T38">(n)</text:span>: …………………….......................…<text:tab/><text:span text:style-name="T50">Geb.-Datum:…………...</text:span></text:p>
      <text:p text:style-name="P7"><text:span text:style-name="T1">Vorname </text:span><text:span text:style-name="T2">(n)</text:span><text:span text:style-name="T1">: </text:span><text:span text:style-name="T12">……………………………………</text:span><text:span text:style-name="T1">.<text:tab/></text:span><text:span text:style-name="T5">Geb.-Datum:……………<text:line-break/></text:span><text:span text:style-name="T13"><text:tab/><text:tab/><text:tab/><text:tab/><text:tab/><text:tab/><text:tab/></text:span><text:span text:style-name="T14">(</text:span><text:span text:style-name="T15">bitte unbedingt angeben, </text:span><text:span text:style-name="T14">wird für Gästekarte benötigt!)</text:span></text:p>
      <text:p text:style-name="P4">Straße: ……………………..Nr.:...................</text:p>
      <text:p text:style-name="P5">PLZ :……………………… <text:s text:c="2"/>Ort: ……………………………………. </text:p>
      <text:p text:style-name="P4">Tel.:……………………Handy:…………………… </text:p>
      <text:p text:style-name="P4">E-Mail ………………………………………………. </text:p>
      <text:p text:style-name="P12">Ich/wir sind Mitglied im folgenden dem NSV zugehörigen Verein:…………………………………………………………………………………………………………</text:p>
      <text:p text:style-name="P11"><text:span text:style-name="T9">Disziplin: <text:s text:c="2"/>Abfahrer<text:tab/> <text:s/></text:span><text:span text:style-name="T30">□ <text:s text:c="11"/>Langlauf <text:s text:c="2"/>□ <text:s text:c="15"/>Winterwandern <text:s text:c="2"/>□<text:tab/></text:span><text:span text:style-name="T1"><text:line-break/>Ich/wir </text:span><text:span text:style-name="T7">buchen</text:span><text:span text:style-name="T1"> ein <text:tab/><text:line-break/>DZ </text:span><text:span text:style-name="T3">(</text:span><text:span text:style-name="T11">945</text:span><text:span text:style-name="T3"> EUR</text:span><text:span text:style-name="T4">/Pers. </text:span><text:span text:style-name="T7">HP, und Ortstaxe</text:span><text:span text:style-name="T3">)<text:tab/></text:span><text:span text:style-name="T23">□</text:span><text:span text:style-name="T1"> <text:line-break/>EZ </text:span><text:span text:style-name="T3">(</text:span><text:span text:style-name="T6">Aufpreis 1</text:span><text:span text:style-name="T11">0</text:span><text:span text:style-name="T6">,00/Tg. Ges. </text:span><text:span text:style-name="T11">70</text:span><text:span text:style-name="T6">,00 EUR</text:span><text:span text:style-name="T3">) <text:s/></text:span><text:span text:style-name="T23">□ <text:s text:c="6"/></text:span><text:span text:style-name="T33">Einbettzimmer mit Verbindungstür <text:tab/>□</text:span><text:span text:style-name="T23"><text:line-break/></text:span><text:span text:style-name="T24">halbes DZ, </text:span><text:span text:style-name="T25">(wenn nicht </text:span><text:span text:style-name="T26">möglich,</text:span><text:span text:style-name="T25"> </text:span><text:span text:style-name="T26">möchte ich ein</text:span><text:span text:style-name="T25"> EZ)</text:span><text:span text:style-name="T24"><text:tab/>□<text:line-break/></text:span><text:span text:style-name="T27">Ski- </text:span><text:span text:style-name="T32">und/oder Loipenpass sind im obigen Preis nicht enthalten!</text:span><text:span text:style-name="T27"> <text:s text:c="22"/><text:tab/></text:span><text:span text:style-name="T23"><text:line-break/></text:span><text:span text:style-name="T24">Für die An- und Abreise </text:span><text:span text:style-name="T23">biete </text:span><text:span text:style-name="T24">ich eine Mitfahrgelegenheit:</text:span><text:span text:style-name="T23"><text:tab/>□<text:line-break/></text:span><text:span text:style-name="T24">Ich benötige eine Mitfahrgelegenheit:<text:tab/>□<text:line-break/></text:span><text:span text:style-name="T27">Ich/wir möchte(n) per Gruppenticket mit der Bahn fahren (ca. </text:span><text:span text:style-name="T32">200</text:span><text:span text:style-name="T27">,00 EUR/Pers.)<text:tab/></text:span><text:span text:style-name="T24">□<text:line-break/></text:span><text:span text:style-name="T35">Ich bin mit der Veröffentlichung meiner Anschrift, Tel.Nr. und E-Mail in der Teilnehmerliste einverstanden<text:tab/><text:tab/></text:span><text:span text:style-name="T34">□ <text:s text:c="20"/></text:span><text:span text:style-name="T35">nicht einverstanden<text:tab/></text:span><text:span text:style-name="T34">□</text:span></text:p>
      <text:p text:style-name="P8"><text:span text:style-name="T36"><text:line-break/>Darüber hinaus versichere ich, Mitglied in einem dem NSV angeschlossenen Verein zu sein und ihn über meine Anmeldung in Kenntnis gesetzt zu haben. <text:line-break/>Analog gelten folgende Reisebedingungen / Datenschutzhinweise:<text:line-break/>Reisebedingungen: </text:span><text:a xlink:type="simple" xlink:href="http://www.nsv-ausbildung.de/anmeldung.html" text:style-name="Internet_20_link" text:visited-style-name="Visited_20_Internet_20_Link"><text:span text:style-name="T53">http://www.nsv-ausbildung.de/anmeldung.html</text:span></text:a><text:span text:style-name="T53"><text:line-break/></text:span><text:span text:style-name="T36">Datenschutzhinweise: </text:span><text:a xlink:type="simple" xlink:href="http://www.nsv-ausbildung.de/datenschutz.html" text:style-name="Internet_20_link" text:visited-style-name="Visited_20_Internet_20_Link"><text:span text:style-name="T53">http://www.nsv-ausbildung.de/datenschutz.html</text:span></text:a><text:span text:style-name="T28"> <text:line-break/></text:span><text:span text:style-name="T34">M</text:span><text:span text:style-name="T36">it der Anmeldung akzeptiere ich die vorstehenden Regelungen zur Anmeldung / zu den Lehrgangsbedingungen.</text:span></text:p>
      <text:p text:style-name="P10"><text:span text:style-name="T37">I</text:span><text:span text:style-name="T36">ch habe die Bedingungen/Hinweise zur Kenntnis genommen <text:line-break/>und bin damit einverstanden. <text:tab/><text:tab/><text:tab/><text:tab/><text:tab/><text:tab/><text:tab/> <text:s text:c="6"/></text:span><text:span text:style-name="T24">□<text:line-break/><text:line-break/></text:span><text:span text:style-name="T2">Hiermit melde ich/wir mich/uns verbindlich </text:span><text:span text:style-name="T7">zu der Skireise nach Flachau </text:span><text:span text:style-name="T2"><text:s/>vom 2</text:span><text:span text:style-name="T11">6</text:span><text:span text:style-name="T7">.01.202</text:span><text:span text:style-name="T11">5</text:span><text:span text:style-name="T2">– </text:span><text:span text:style-name="T7">0</text:span><text:span text:style-name="T11">2</text:span><text:span text:style-name="T7">.02.202</text:span><text:span text:style-name="T11">5</text:span><text:span text:style-name="T2"> an. </text:span><text:span text:style-name="T8">D</text:span><text:span text:style-name="T10">ie</text:span><text:span text:style-name="T8"> </text:span><text:span text:style-name="T20">Anzahlung von </text:span><text:span text:style-name="T22">2</text:span><text:span text:style-name="T20">20,00 EUR/Pers </text:span><text:span text:style-name="T8">werde ich bis </text:span><text:span text:style-name="T16">zum </text:span><text:span text:style-name="T22">30. Septem</text:span><text:span text:style-name="T20">ber</text:span><text:span text:style-name="T21"> 202</text:span><text:span text:style-name="T22">4</text:span><text:span text:style-name="T16"> </text:span><text:span text:style-name="T18">und den </text:span><text:span text:style-name="T20">Restbetrag</text:span><text:span text:style-name="T17"> </text:span><text:span text:style-name="T20">bis zum </text:span><text:span text:style-name="T22">05.01.2025</text:span><text:span text:style-name="T18"> </text:span><text:span text:style-name="T16">begleichen. <text:line-break/></text:span><text:span text:style-name="T18">Zahlungsempfänger: </text:span><text:span text:style-name="T40">Niedersächsische</text:span><text:span text:style-name="T47">r</text:span><text:span text:style-name="T40"> Skiverband – </text:span><text:span text:style-name="T45">Schonski</text:span><text:span text:style-name="T40">, IBAN Nr.: </text:span><text:span text:style-name="T46">DE51 2689 1484 </text:span><text:span text:style-name="Strong_20_Emphasis"><text:span text:style-name="T46">1002 6479 0</text:span></text:span><text:span text:style-name="Strong_20_Emphasis"><text:span text:style-name="T45">3</text:span></text:span><text:span text:style-name="T40"><text:line-break/>Verwendungszweck:</text:span><text:span text:style-name="T39"> „</text:span><text:span text:style-name="T40">S</text:span><text:span text:style-name="T47">üdtirol 2025</text:span><text:span text:style-name="T40">“ </text:span><text:span text:style-name="T42">(</text:span><text:span text:style-name="T48">Wichtig!!</text:span><text:span text:style-name="T49">) </text:span><text:span text:style-name="T42"><text:tab/></text:span><text:span text:style-name="T8">überweisen. </text:span></text:p>
      <text:p text:style-name="P2"/>
      <text:p text:style-name="P2"/>
      <text:p text:style-name="P2"/>
      <text:p text:style-name="P1"/>
      <text:p text:style-name="P1"/>
      <text:p text:style-name="P1"/>
      <text:p text:style-name="P1">Datum: <text:s text:c="30"/>Unterschrift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roman" style:font-pitch="variable"/>
    <style:font-face style:name="Arial5" svg:font-family="Arial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VPWNU+ComicSansMS" svg:font-family="UVPWNU+ComicSansMS, 'Comic Sans MS'" style:font-family-generic="system" style:font-pitch="variable"/>
    <style:font-face style:name="Verdana" svg:font-family="Verdana, Verdana" style:font-family-generic="roman" style:font-pitch="variable"/>
    <style:font-face style:name="Verdana1" svg:font-family="Verdana, Verdana" style:font-family-generic="system" style:font-pitch="variable"/>
    <style:font-face style:name="sans-serif" svg:font-family="sans-serif, 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Arial4" fo:font-family="Arial, Arial" style:font-family-generic="roman" style:font-pitch="variable" fo:font-size="12pt" style:font-name-asian="Arial5" style:font-family-asian="Arial, Arial" style:font-family-generic-asian="system" style:font-pitch-asian="variable" style:font-size-asian="12pt" style:font-name-complex="Arial5" style:font-family-complex="Arial, 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6:14:37.934000000</meta:creation-date>
    <dc:date>2024-07-25T14:19:17.397000000</dc:date>
    <meta:editing-duration>P4DT12H36M55S</meta:editing-duration>
    <meta:editing-cycles>26</meta:editing-cycles>
    <meta:generator>LibreOffice/7.6.7.2$Windows_X86_64 LibreOffice_project/dd47e4b30cb7dab30588d6c79c651f218165e3c5</meta:generator>
    <meta:print-date>2023-02-21T12:47:32.011000000</meta:print-date>
    <meta:document-statistic meta:table-count="0" meta:image-count="0" meta:object-count="0" meta:page-count="1" meta:paragraph-count="12" meta:word-count="253" meta:character-count="2191" meta:non-whitespace-character-count="1790"/>
  </office:meta>
</office:document-meta>
</file>